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Fm Fm [Intro] (Fm C#-D# G# <text:s/>x2)</text:p>
      <text:p><text:s text:c="23"/>(Bbm Bbm D# F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Fm G# <text:s/>Fm G# <text:s text:c="8"/>[Verso #2</text:p>
      <text:p><text:s text:c="8"/>(Bbm Bbm D# <text:s/>F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Fm G# Fm G#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